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1 februari 2019 , Rijnlanderweg 1637 - 2153KH  Nieuw-Vennep, VolkerInfra Randstad 380 V.O.F. , zaak 8821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in werking houden van een zanddepot tot 1 december 2019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3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1 februari 2019 , Rijnlanderweg 1637 - 2153KH  Nieuw-Vennep, VolkerInfra Randstad 380 V.O.F. , zaak 88217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31</meta:user-defined>
    <meta:user-defined meta:name="OVERHEIDop.GmbID/DC.identifier">gmb-2019-4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H 1488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4 472415</meta:user-defined>
    <meta:user-defined meta:name="OVERHEIDop.versieInformatie"/>
  </office:meta>
</office:document-meta>
</file>