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uvezand 15, 1251 JC, het vervangen van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uvezand      15, 1251 JC, het vervangen van bestaande uitbouw, ingekomen 21 februari     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973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3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3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uvezand 15, 1251 JC, het vervangen van bestaande uit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730</meta:user-defined>
    <meta:user-defined meta:name="OVERHEIDop.GmbID/DC.identifier">gmb-2019-49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C 11</meta:user-defined>
    <meta:user-defined meta:name="OVERHEIDop.woonplaats">Laren</meta:user-defined>
    <meta:user-defined meta:name="OVERHEIDop.straatnaam">Mauveza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40 474703</meta:user-defined>
    <meta:user-defined meta:name="OVERHEIDop.versieInformatie"/>
  </office:meta>
</office:document-meta>
</file>