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oject De Krijgsman, Vestingstad-Oost (blok 12)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 februari 2019 besloten om de beslistermijn voor de aanvraag met zaaknummer HZ_WABO-18-2270 voor het bouwen van 10 woningen en een appartementencomplex met 53 appartementen met een half verdiepte parkeergarage (blok 12) op locatie Project De Krijgsman, Vestingstad-Oost (blok 12)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728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2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2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Project De Krijgsman, Vestingstad-Oost (blok 12)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728</meta:user-defined>
    <meta:user-defined meta:name="OVERHEIDop.GmbID/DC.identifier">gmb-2019-497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2974.26 483061.64</meta:user-defined>
    <meta:user-defined meta:name="OVERHEIDop.versieInformatie"/>
  </office:meta>
</office:document-meta>
</file>