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ngsakker 4, 1251 GB, het uitbreiden van het bestaande hoofd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ngsakker      4, 1251 GB, het uitbreiden van het bestaande hoofdgebouw, ingekomen 21      februari 2019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9727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727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727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ngsakker 4, 1251 GB, het uitbreiden van het bestaande hoofd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727</meta:user-defined>
    <meta:user-defined meta:name="OVERHEIDop.GmbID/DC.identifier">gmb-2019-497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GB 5</meta:user-defined>
    <meta:user-defined meta:name="OVERHEIDop.woonplaats">Laren</meta:user-defined>
    <meta:user-defined meta:name="OVERHEIDop.straatnaam">Langsakker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070 473243</meta:user-defined>
    <meta:user-defined meta:name="OVERHEIDop.versieInformatie"/>
  </office:meta>
</office:document-meta>
</file>