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weg 31, 1251 R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weg      31, 1251 RT, het plaatsen van een dakkapel, ingekomen 19 februari 2019.</text:p>
                <text:p text:style-name="al">   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25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2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25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weg 31, 1251 RT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25</meta:user-defined>
    <meta:user-defined meta:name="OVERHEIDop.GmbID/DC.identifier">gmb-2019-49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T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8 473477</meta:user-defined>
    <meta:user-defined meta:name="OVERHEIDop.versieInformatie"/>
  </office:meta>
</office:document-meta>
</file>