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Koningsdagfees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 maart 2019</text:p>
            <text:p text:style-name="common-al">Locatie: Dorpsstraat 40 in Bunnik </text:p>
            <text:p text:style-name="common-al">Datum en tijdstip van het evenement: 27 april 2019 van 16.00 uur tot 21.30 uur </text:p>
            <text:p text:style-name="common-al">Zaaknummer:649201</text:p>
            <text:p text:style-name="common-al">Bestuursorgaan: college van burgemeester en wethouders</text:p>
            <text:p text:style-name="common-al">Datum verzending besluit: 27 febr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9723</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23</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23</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Koningsdagfeest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723</meta:user-defined>
    <meta:user-defined meta:name="OVERHEIDop.GmbID/DC.identifier">gmb-2019-497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B 40</meta:user-defined>
    <meta:user-defined meta:name="OVERHEIDop.woonplaats">Bunnik</meta:user-defined>
    <meta:user-defined meta:name="OVERHEIDop.straatnaam">Dorps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229 453257</meta:user-defined>
    <meta:user-defined meta:name="OVERHEIDop.versieInformatie"/>
  </office:meta>
</office:document-meta>
</file>