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rdersweg 6, 1251 ER, het vellen van 1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rdersweg 6, 1251 ER, het vellen van 1 boom, ingekomen 18 februar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1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1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rdersweg 6, 1251 ER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17</meta:user-defined>
    <meta:user-defined meta:name="OVERHEIDop.GmbID/DC.identifier">gmb-2019-49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R</meta:user-defined>
    <meta:user-defined meta:name="OVERHEIDop.woonplaats">Laren</meta:user-defined>
    <meta:user-defined meta:name="OVERHEIDop.straatnaam">Herder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61 473537</meta:user-defined>
    <meta:user-defined meta:name="OVERHEIDop.versieInformatie"/>
  </office:meta>
</office:document-meta>
</file>