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Schepeltje 14, het vellen van 1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Schepeltje 14, 1251 SB, het vellen van 1 boom, ingekomen 13 febr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71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1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1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’t Schepeltje 14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15</meta:user-defined>
    <meta:user-defined meta:name="OVERHEIDop.GmbID/DC.identifier">gmb-2019-49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't Schepel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3 473383</meta:user-defined>
    <meta:user-defined meta:name="OVERHEIDop.versieInformatie"/>
  </office:meta>
</office:document-meta>
</file>