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26, 1251 ED, het neutraal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26, 1251 ED, het neutraal bouwen van een bijgebouw, ingekomen 18     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26, 1251 ED, het neutraal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13</meta:user-defined>
    <meta:user-defined meta:name="OVERHEIDop.GmbID/DC.identifier">gmb-2019-49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D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.EPSG28992/DC.spatial">142775 473856</meta:user-defined>
    <meta:user-defined meta:name="OVERHEIDop.versieInformatie"/>
  </office:meta>
</office:document-meta>
</file>