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8979 - Johannaweg 6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hannaweg 65  te Berg en Dal</text:p>
            <text:p text:style-name="tussenkopcur">Omschrijving : plaatsen van een horizontale rook brandscheiding d.m.v. een pui op de tweede verdieping</text:p>
            <text:p text:style-name="tussenkopcur">Datum ontvangst : 26 februari 2019</text:p>
            <text:p text:style-name="tussenkopcur">Zaaknummer ODRN : W.Z19.1020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1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1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1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8979 - Johannaweg 65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11</meta:user-defined>
    <meta:user-defined meta:name="OVERHEIDop.GmbID/DC.identifier">gmb-2019-497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E 49</meta:user-defined>
    <meta:user-defined meta:name="OVERHEIDop.woonplaats">Berg en Dal</meta:user-defined>
    <meta:user-defined meta:name="OVERHEIDop.straatnaam">Johann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396 426525</meta:user-defined>
    <meta:user-defined meta:name="OVERHEIDop.versieInformatie"/>
  </office:meta>
</office:document-meta>
</file>