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anderboutlaan 8 6171 BD te Stein (O2019-032\SXO27397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32\SXO27397356, ingekomen op 22 februari 2019 voorhet wijzigen van dekozijnindeling en isoleren van de gevels van het pand gelegen aan Sanderboutlaan 8 6171 BD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971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1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1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anderboutlaan 8 6171 BD te Stein (O2019-032\SXO273973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10</meta:user-defined>
    <meta:user-defined meta:name="OVERHEIDop.GmbID/DC.identifier">gmb-2019-49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BD 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67 331773</meta:user-defined>
    <meta:user-defined meta:name="OVERHEID.EPSG28992/DC.spatial">182261.67 331777.45</meta:user-defined>
    <meta:user-defined meta:name="OVERHEIDop.versieInformatie"/>
  </office:meta>
</office:document-meta>
</file>