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iedenweg 1-A: Verleende omgevingsvergunning, kappen van 1 Haagbeukboom,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Diedenweg 1-A kappen van haagbeukboom, ZKW1901453, verzenddatum 27-02-2019</text:p>
            <text:p text:style-name="common-al"/>
            <text:p text:style-name="common-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text:a xlink:href="https://www.wageningen.nl/Configuratie/Online_formulieren/Bezwaarschrift" xlink:type="simple"/>
            <text:a xlink:href="http://www.wageningen.nl/Digitale_balie/Producten_diensten/B/Bezwaarschrift_indienen" xlink:type="simple"/>indienen.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49708</text:span><text:line-break/><text:date style:data-style-name="dag" text:fixed="true" text:date-value="2019-03-01"/><text:line-break/><text:date style:data-style-name="jaar" text:fixed="true" text:date-value="2019-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9708</text:span><text:date style:data-style-name="nicedate" text:fixed="true" text:date-value="2019-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9708</text:span><text:date style:data-style-name="nicedate" text:fixed="true" text:date-value="2019-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iedenweg 1-A: Verleende omgevingsvergunning, kappen van 1 Haagbeukboom,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1</meta:user-defined>
    <meta:user-defined meta:name="OVERHEIDop.publicationIssue">49708</meta:user-defined>
    <meta:user-defined meta:name="OVERHEIDop.GmbID/DC.identifier">gmb-2019-4970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3GR 1a</meta:user-defined>
    <meta:user-defined meta:name="OVERHEIDop.woonplaats">Wageningen</meta:user-defined>
    <meta:user-defined meta:name="OVERHEIDop.straatnaam">Diedenweg</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5463 442183</meta:user-defined>
    <meta:user-defined meta:name="OVERHEIDop.versieInformatie"/>
  </office:meta>
</office:document-meta>
</file>