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18, 1251 NJ, het vellen van 1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18, 1251 NJ, het vellen van 1 boom, ingekomen 13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0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18, 1251 NJ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07</meta:user-defined>
    <meta:user-defined meta:name="OVERHEIDop.GmbID/DC.identifier">gmb-2019-49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J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55 473881</meta:user-defined>
    <meta:user-defined meta:name="OVERHEIDop.versieInformatie"/>
  </office:meta>
</office:document-meta>
</file>