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11a, 1251 VH, het verlagen van vervangen van bestaande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     11a, 1251 VH, het verlagen van vervangen van bestaande kozijn, ingekomen      17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0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11a, 1251 VH, het verlagen van vervangen van bestaande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06</meta:user-defined>
    <meta:user-defined meta:name="OVERHEIDop.GmbID/DC.identifier">gmb-2019-49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H 21</meta:user-defined>
    <meta:user-defined meta:name="OVERHEIDop.woonplaats">Laren</meta:user-defined>
    <meta:user-defined meta:name="OVERHEIDop.straatnaam">Smee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62 473398</meta:user-defined>
    <meta:user-defined meta:name="OVERHEIDop.versieInformatie"/>
  </office:meta>
</office:document-meta>
</file>