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alonhof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19 besloten om de beslistermijn voor de aanvraag met zaaknummer 2133562 voor een omgevingsvergunning voor het bouwen van een keerwand<text:span text:style-name="nadrukvet"> OV-2019-0001 Chalonhof Soest </text:span>op locatie Chalonhof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70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halonhof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05</meta:user-defined>
    <meta:user-defined meta:name="OVERHEIDop.GmbID/DC.identifier">gmb-2019-49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CS 118c</meta:user-defined>
    <meta:user-defined meta:name="OVERHEID.PostcodeHuisnummer/OVERHEIDop.postcodeHuisnummer">3762CT 14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43.15 465580.28</meta:user-defined>
    <meta:user-defined meta:name="OVERHEID.EPSG28992/DC.spatial">148185.7 465664.59</meta:user-defined>
    <meta:user-defined meta:name="OVERHEIDop.versieInformatie"/>
  </office:meta>
</office:document-meta>
</file>