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0590 Molenbaantje 10 te Udenhout, kappen van een boom, verzonden 26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590 - B - Molenbaantje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70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9-00590 Molenbaantje 10 te Udenhout, kappen van een boom, verzonden 26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04</meta:user-defined>
    <meta:user-defined meta:name="OVERHEIDop.GmbID/DC.identifier">gmb-2019-49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R 10</meta:user-defined>
    <meta:user-defined meta:name="OVERHEIDop.woonplaats">Udenhout</meta:user-defined>
    <meta:user-defined meta:name="OVERHEIDop.straatnaam">Molenbaantj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0590|exb-2019-11297</meta:user-defined>
    <meta:user-defined meta:name="OVERHEID.EPSG28992/DC.spatial">139956 401724</meta:user-defined>
    <meta:user-defined meta:name="OVERHEIDop.versieInformatie"/>
  </office:meta>
</office:document-meta>
</file>