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94 Leo XIII-straat (K sectie N 17390) te Tilburg, kappen van 5 bomen, verzonden 26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494 - B - Leo XIII-straat (K sectie N 1739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70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0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0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94 Leo XIII-straat (K sectie N 17390) te Tilburg, kappen van 5 bomen, verzonden 26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02</meta:user-defined>
    <meta:user-defined meta:name="OVERHEIDop.GmbID/DC.identifier">gmb-2019-49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</meta:user-defined>
    <meta:user-defined meta:name="OVERHEIDop.woonplaats">Tilburg</meta:user-defined>
    <meta:user-defined meta:name="OVERHEIDop.straatnaam">Leo XI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0494|exb-2019-11296</meta:user-defined>
    <meta:user-defined meta:name="OVERHEID.EPSG28992/DC.spatial">133804 397868</meta:user-defined>
    <meta:user-defined meta:name="OVERHEIDop.versieInformatie"/>
  </office:meta>
</office:document-meta>
</file>