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839 Plangebied Moleneind (sectie A nr 2314) te Tilburg, geboortebos Moleneind, 22 febr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839 - I - Plangebied Moleneind (sectie A nr 2314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700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700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700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839 Plangebied Moleneind (sectie A nr 2314) te Tilburg, geboortebos Moleneind, 22 febr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700</meta:user-defined>
    <meta:user-defined meta:name="OVERHEIDop.GmbID/DC.identifier">gmb-2019-497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</meta:user-defined>
    <meta:user-defined meta:name="OVERHEIDop.woonplaats">Tilburg</meta:user-defined>
    <meta:user-defined meta:name="OVERHEIDop.straatnaam">Moleneind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994 403070</meta:user-defined>
    <meta:user-defined meta:name="OVERHEIDop.versieInformatie"/>
  </office:meta>
</office:document-meta>
</file>