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22-24  in Bergen (NH), het maken van een tochtportaal tussen twee gebouwen van het hotel-restaurant 20 december 2018 (WABO180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december 2018 kunnen belanghebbenden een bezwaarschrift indienen bij het college van Bergen. Voor meer informatie kunt u contact opnemen met de gemeente.het maken van een tochtportaal tussen twee gebouwen van het hotel-restaur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reelaan 22-24  in Bergen (NH), het maken van een tochtportaal tussen twee gebouwen van het hotel-restaurant 20 december 2018 (WABO1801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97</meta:user-defined>
    <meta:user-defined meta:name="OVERHEIDop.GmbID/DC.identifier">gmb-2019-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P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5.87 520706.23</meta:user-defined>
    <meta:user-defined meta:name="OVERHEIDop.versieInformatie"/>
  </office:meta>
</office:document-meta>
</file>