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51 Ringbaan-West 324 te Tilburg, kappen van 1 boom, verzonden 2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451 - B - Ringbaan-West 3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9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51 Ringbaan-West 324 te Tilburg, kappen van 1 boom, verzonden 2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98</meta:user-defined>
    <meta:user-defined meta:name="OVERHEIDop.GmbID/DC.identifier">gmb-2019-4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24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451|exb-2019-11295</meta:user-defined>
    <meta:user-defined meta:name="OVERHEID.EPSG28992/DC.spatial">132366 395800</meta:user-defined>
    <meta:user-defined meta:name="OVERHEIDop.versieInformatie"/>
  </office:meta>
</office:document-meta>
</file>