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rport op het perceel Van Ankumspad 5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19 heeft het college van burgemeester en wethouders van de gemeente Dalfsen een aanvraag ontvangen voor het plaatsen van een carport op het perceel Van Ankumspad 50 in Dalfsen. De aanvraag is geregistreerd onder zaaknummer Z/19/59803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69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carport op het perceel Van Ankumspad 5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694</meta:user-defined>
    <meta:user-defined meta:name="OVERHEIDop.GmbID/DC.identifier">gmb-2019-4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K 5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81 502238</meta:user-defined>
    <meta:user-defined meta:name="OVERHEIDop.versieInformatie"/>
  </office:meta>
</office:document-meta>
</file>