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5241 GN, Rosmalen, het herontwikkelen van een kantoorgebouw naar een woongebouw met 2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ionsplein 1, 5241 GN, Rosmalen, het herontwikkelen van een kantoorgebouw naar een woongebouw met 22 appartementen, bouwen, strijd bestemmingsplan, WB00044922,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6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5241 GN, Rosmalen, het herontwikkelen van een kantoorgebouw naar een woongebouw met 22 appartement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69</meta:user-defined>
    <meta:user-defined meta:name="OVERHEIDop.GmbID/DC.identifier">gmb-2019-4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GN 1</meta:user-defined>
    <meta:user-defined meta:name="OVERHEIDop.woonplaats">Rosmalen</meta:user-defined>
    <meta:user-defined meta:name="OVERHEIDop.straatnaam">Stations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63 414120</meta:user-defined>
    <meta:user-defined meta:name="OVERHEIDop.versieInformatie"/>
  </office:meta>
</office:document-meta>
</file>