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angert 4 en 6 te Blokker HOGERE WAARDEN GELUIDHINDER </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text:p>
            <text:p text:style-name="common-al">Het college heeft besloten hogere grenswaarden vast te stellen voor de geluidbelasting ten gevolge van het wegverkeer op de Bangert op de gevel van een te bouwen woning op het perceel tussen Bangert 4 en 6 te Blokker. </text:p>
            <text:p text:style-name="common-al">Inzage: U kunt het besluit en andere relevante stukken inzien van 7 maart 2019 tot en met 47 april 2019. Zie hiervoor het kopje ‘TER INZAGE’. </text:p>
            <text:p text:style-name="common-al">Beroep: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het besluit;</text:p>
            <text:p text:style-name="common-al">• uw handtekening. </text:p>
            <text:p text:style-name="common-al">U kunt het beroepschrift ook digitaal indienen bij de Raad van State via https://digitaalloket.raadvanstate.nl/. Daarvoor moet u wel beschikken over een elektronische handtekening (DigiD). Voor meer informatie verwijzen wij naar www.raadvanstate.nl.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68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Bangert 4 en 6 te Blokker HOGERE WAARDEN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84</meta:user-defined>
    <meta:user-defined meta:name="OVERHEIDop.GmbID/DC.identifier">gmb-2019-4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M 4</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36 520354</meta:user-defined>
    <meta:user-defined meta:name="OVERHEIDop.versieInformatie"/>
  </office:meta>
</office:document-meta>
</file>