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2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aart 2019</text:p>
            <text:p text:style-name="common-al">Activiteit: het vervangen van een garagedeur door metselwerk en kozijn aan voorzijde</text:p>
            <text:p text:style-name="common-al">WABO-Wabonummer: OV 658761</text:p>
            <text:p text:style-name="common-al">Datum ontvangst aanvraag: 2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68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2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82</meta:user-defined>
    <meta:user-defined meta:name="OVERHEIDop.GmbID/DC.identifier">gmb-2019-496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G 27</meta:user-defined>
    <meta:user-defined meta:name="OVERHEIDop.woonplaats">Bunnik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01 453272</meta:user-defined>
    <meta:user-defined meta:name="OVERHEIDop.versieInformatie"/>
  </office:meta>
</office:document-meta>
</file>