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nbos 9 te Meerlo, aangevraagde omgevingsvergunning 26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rgebruik van de bestaande bebouwing voor een zorgfuncti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68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8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8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nbos 9 te Meerlo, aangevraagde omgevingsvergunning 2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49681</meta:user-defined>
    <meta:user-defined meta:name="OVERHEIDop.GmbID/DC.identifier">gmb-2019-49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135 391842</meta:user-defined>
    <meta:user-defined meta:name="OVERHEIDop.versieInformatie"/>
  </office:meta>
</office:document-meta>
</file>