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 Tijdensweg 13, Vriescheloo – gebruik gronden of bouwwerken in strijd met een bestemmingsplan (ontvangstdatum: 15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7-02-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678</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78</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678</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 Tijdensweg 13, Vriescheloo – gebruik gronden of bouwwerken in strijd met een bestemmingsplan (ontvangstdatum: 1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678</meta:user-defined>
    <meta:user-defined meta:name="OVERHEIDop.GmbID/DC.identifier">gmb-2019-49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9TK 13</meta:user-defined>
    <meta:user-defined meta:name="OVERHEIDop.woonplaats">Vriescheloo</meta:user-defined>
    <meta:user-defined meta:name="OVERHEIDop.straatnaam">B.L. Tijdens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3766 567690</meta:user-defined>
    <meta:user-defined meta:name="OVERHEIDop.versieInformatie"/>
  </office:meta>
</office:document-meta>
</file>