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Verlengde beslistermijn omgevingsvergunning, Baardmeesweg 19d, uitbreiden bedrijfspand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12-2019 ontvangen aanvraag omgevingsvergunning voor het uitbreiden van een bedrijfspand op locatie Baardmeesweg 19d de beslistermijn verlengd tot 5 april 2019. De aanvraag heeft dossiernummer: 18Z0004314.</text:p>
            <text:p text:style-name="common-al"/>
            <text:p text:style-name="common-al">Ter inzage</text:p>
            <text:p text:style-name="last-al">De stukken liggen vanaf 6 maart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67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7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7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Verlengde beslistermijn omgevingsvergunning, Baardmeesweg 19d, uitbreiden bedrijfspand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673</meta:user-defined>
    <meta:user-defined meta:name="OVERHEIDop.GmbID/DC.identifier">gmb-2019-49673</meta:user-defined>
    <meta:user-defined meta:name="OVERHEID.TaxonomieBeleidsagenda/OVERHEID.category">Ruimte en infrastructuur | Organisatie en beleid</meta:user-defined>
    <meta:user-defined meta:name="OVERHEIDop.referentienummer">18Z0004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19d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28 486398</meta:user-defined>
    <meta:user-defined meta:name="OVERHEIDop.versieInformatie"/>
  </office:meta>
</office:document-meta>
</file>