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Schoterweg 186 RD, 2018-10219, plaatsen dakopbouw en splitsen bovenwoning in drie appartementen, ontheffing handelen in strijd met regels ruimtelijke ordening, verzonden 26 februari 2019</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9670</text:span><text:line-break/><text:date style:data-style-name="dag" text:fixed="true" text:date-value="2019-03-01"/><text:line-break/><text:date style:data-style-name="jaar" text:fixed="true" text:date-value="2019-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9670</text:span><text:date style:data-style-name="nicedate" text:fixed="true" text:date-value="2019-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9670</text:span><text:date style:data-style-name="nicedate" text:fixed="true" text:date-value="2019-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Schoterweg 186 RD, 2018-10219, plaatsen dakopbouw en splitsen bovenwoning in drie appartementen, ontheffing handelen in strijd met regels ruimtelijke ordening, verzonden 26 februari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1</meta:user-defined>
    <meta:user-defined meta:name="OVERHEIDop.publicationIssue">49670</meta:user-defined>
    <meta:user-defined meta:name="OVERHEIDop.GmbID/DC.identifier">gmb-2019-4967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1HX 186</meta:user-defined>
    <meta:user-defined meta:name="OVERHEIDop.woonplaats">Haarlem</meta:user-defined>
    <meta:user-defined meta:name="OVERHEIDop.straatnaam">Schoterweg</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4249 490026</meta:user-defined>
    <meta:user-defined meta:name="OVERHEIDop.versieInformatie"/>
  </office:meta>
</office:document-meta>
</file>