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elweg 5, Vlagtwedde – werkzaamheden m.b.t. vellen houtopstand (ontvangstdatum: 1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7-0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66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6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6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elweg 5, Vlagtwedde – werkzaamheden m.b.t. vellen houtopstand (ontvangstdatum: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68</meta:user-defined>
    <meta:user-defined meta:name="OVERHEIDop.GmbID/DC.identifier">gmb-2019-49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L</meta:user-defined>
    <meta:user-defined meta:name="OVERHEIDop.woonplaats">Vlagtwedde</meta:user-defined>
    <meta:user-defined meta:name="OVERHEIDop.straatnaam">Winsel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625 560036</meta:user-defined>
    <meta:user-defined meta:name="OVERHEIDop.versieInformatie"/>
  </office:meta>
</office:document-meta>
</file>