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uddeoever 6 (voorheen Don Boscostraat kavel 7) in Lisse, Kenmerk Z-18-04915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het maken van een inrit.</text:p>
            <text:p text:style-name="common-al">
            <text:span text:style-name="nadrukcur">Verzenddatum besluit: </text:span>
            <text:span text:style-name="nadrukcur">25 februari 2019</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66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6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6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uddeoever 6 (voorheen Don Boscostraat kavel 7) in Lisse, Kenmerk Z-18-0491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663</meta:user-defined>
    <meta:user-defined meta:name="OVERHEIDop.GmbID/DC.identifier">gmb-2019-49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K 10</meta:user-defined>
    <meta:user-defined meta:name="OVERHEIDop.woonplaats">Lisse</meta:user-defined>
    <meta:user-defined meta:name="OVERHEIDop.straatnaam">Suddeoever</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09 474422</meta:user-defined>
    <meta:user-defined meta:name="OVERHEIDop.versieInformatie"/>
  </office:meta>
</office:document-meta>
</file>