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62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Gouda een besluit genomen op de aanvraag met kenmerk 2018294727. Dit betreft het renoveren van de vloeren van een gemeentelijk monument ter plaatse van de Lage Gouwe 6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 Gouwe 6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62</meta:user-defined>
    <meta:user-defined meta:name="OVERHEIDop.GmbID/DC.identifier">gmb-2019-4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26.58 447041.61</meta:user-defined>
    <meta:user-defined meta:name="OVERHEIDop.versieInformatie"/>
  </office:meta>
</office:document-meta>
</file>