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38769 - Johannaweg 1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hannaweg 1a te Berg en Dal</text:p>
            <text:p text:style-name="tussenkopcur">Omschrijving : plaatsen van rook en brandscheidingen op drie verdiepingen</text:p>
            <text:p text:style-name="tussenkopcur">Datum ontvangst : 26 februari 2019</text:p>
            <text:p text:style-name="tussenkopcur">Zaaknummer ODRN : W.Z19.1020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66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38769 - Johannaweg 1a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61</meta:user-defined>
    <meta:user-defined meta:name="OVERHEIDop.GmbID/DC.identifier">gmb-2019-49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E 1a</meta:user-defined>
    <meta:user-defined meta:name="OVERHEIDop.woonplaats">Berg en Dal</meta:user-defined>
    <meta:user-defined meta:name="OVERHEIDop.straatnaam">Johann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393 426518</meta:user-defined>
    <meta:user-defined meta:name="OVERHEIDop.versieInformatie"/>
  </office:meta>
</office:document-meta>
</file>