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44 Beeklaan 1 te Tilburg, kappen van 1 boom, verzonden 2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644 - B - Beek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5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5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5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644 Beeklaan 1 te Tilburg, kappen van 1 boom, verzonden 2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58</meta:user-defined>
    <meta:user-defined meta:name="OVERHEIDop.GmbID/DC.identifier">gmb-2019-49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A 1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1285</meta:user-defined>
    <meta:user-defined meta:name="OVERHEID.EPSG28992/DC.spatial">131483 395781</meta:user-defined>
    <meta:user-defined meta:name="OVERHEIDop.versieInformatie"/>
  </office:meta>
</office:document-meta>
</file>