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beheer - </text:span>
            <text:span text:style-name="nadrukvet">Rectificatie </text:span>
            <text:span text:style-name="nadrukvet">van </text:span>
            <text:span text:style-name="nadrukvet">publicatie d.d. 0</text:span>
            <text:span text:style-name="nadrukvet">6</text:span>
            <text:span text:style-name="nadrukvet">-02-2019 inzake</text:span>
            <text:span text:style-name="nadrukvet"> maatwerkbesluit </text:span>
            <text:span text:style-name="nadrukvet">waarin de bedrijfsactiviteiten waarvoor het maatwerkvoorschrift geldt niet zijn opgenomen. Met deze rectificatie van het besluit van 6 februari 2019 is dit hersteld</text:span>
            <text:span text:style-name="nadrukvet">.</text:span>
          </text:p>
            <text:p text:style-name="common-al">Het College van burgemeester en Wethouders van De Bilt heeft besloten tot oplegging van een maatwerkvoorschrift:</text:p>
            <text:p text:style-name="common-al">
            <text:span text:style-name="nadrukvet">Aan</text:span>
            <text:span text:style-name="nadrukvet">:</text:span>
            <text:span text:style-name="nadrukvet"/>
            <text:span text:style-name="nadrukvet">Maatschap P. en H.A. </text:span>
            <text:span text:style-name="nadrukvet">Spruijt</text:span>
            <text:span text:style-name="nadrukvet"> – van Dijk</text:span>
          </text:p>
            <text:p text:style-name="common-al">
            <text:span text:style-name="nadrukvet">Locatie:</text:span>
            <text:span text:style-name="nadrukvet"/>
            <text:span text:style-name="nadrukvet"/>
            <text:span text:style-name="nadrukvet"/>
            <text:span text:style-name="nadrukvet">Kerkdijk 123, Westbroek</text:span>
            <text:span text:style-name="nadrukvet">.</text:span>
          </text:p>
            <text:p text:style-name="common-al">
            <text:span text:style-name="nadrukvet">Datum besluit:</text:span>
            <text:span text:style-name="nadrukvet">27</text:span>
            <text:span text:style-name="nadrukvet">-0</text:span>
            <text:span text:style-name="nadrukvet">2-201</text:span>
            <text:span text:style-name="nadrukvet">9</text:span>
          </text:p>
            <text:p text:style-name="common-al">
            <text:span text:style-name="nadrukvet">betreft:</text:span>
            <text:span text:style-name="nadrukvet"/>
            <text:span text:style-name="nadrukvet"/>
            <text:span text:style-name="nadrukvet">Verruimen geluidsnorm voor maximaal geluidniveau (</text:span>
            <text:span text:style-name="nadrukvet">L</text:span>
            <text:span text:style-name="nadrukvet">Amax</text:span>
            <text:span text:style-name="nadrukvet">) in de avond- en nachtperiode</text:span>
          </text:p>
            <text:p text:style-name="tussenkopcur"/>
            <text:p text:style-name="common-al">Het besluit inclusief de bijbehorende stukken liggen ter inzage van 6 februari tot en met 20 maart 2019 in het gemeentehuis De Bilt, Soestdijkseweg Zuid 173, 3721 AB in Bilthoven en bij de Omgevingsdienst regio Utrecht, Archimedeslaan 6 te Utrecht, (na telefonisch overleg 088-0225000);</text:p>
            <text:p text:style-name="common-al">Voor het bekijken van de ter inzage liggende stukken bij de gemeente moet u een afspraak maken bij het informatiecentrum van de Gemeente De Bilt op (030) 228 94 11 of via de website <text:a xlink:href="http://www.debilt.nl/afspraak" xlink:type="simple">www.debilt.nl/afspraak</text:a></text:p>
            <text:p text:style-name="common-al">Inzage bij de Omgevingsdienst regio Utrecht, Archimedeslaan 6 te Utrecht kan uitsluitend na telefonisch overleg via 088-0225000).</text:p>
            <text:p text:style-name="common-al">Tegen bovenstaand besluit kunnen belanghebbenden binnen 6 weken na de datum van verzending van het besluit (tot 20 maart 2019)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Het verzoekschrift dient te zijn voorzien van naam en adresgegevens verzoeker, de dagtekening, handtekening, vermelding van spoedeisend belang, reden van het verzoek en een kopie van het ingediende bezwaar. U moet voor een dergelijke voorziening ook griffierecht betalen. Voor meer informatie over de hoogte daarvan kunt u contact opnemen met de griffier van de rechtbank (030) 223 30 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65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5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5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56</meta:user-defined>
    <meta:user-defined meta:name="OVERHEIDop.GmbID/DC.identifier">gmb-2019-496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BD 123</meta:user-defined>
    <meta:user-defined meta:name="OVERHEIDop.woonplaats">Westbroek</meta:user-defined>
    <meta:user-defined meta:name="OVERHEIDop.straatnaam">Kerk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5904 463300</meta:user-defined>
    <meta:user-defined meta:name="OVERHEIDop.versieInformatie"/>
  </office:meta>
</office:document-meta>
</file>