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ollectieve festiviteiten 2019 Baarle-Nassau</text:p>
      <text:section text:name="zakelijke-mededeling_id1-3-2" text:style-name="zakelijke-mededeling">
        <text:section text:name="zakelijke-mededeling-tekst_id1-3-2-1" text:style-name="zakelijke-mededeling-tekst">
          <text:section text:name="tekst_id1-3-2-1-1" text:style-name="tekst">
            <text:p text:style-name="common-al">Het Besluit algemene regels voor inrichtingen milieubeheer (Activiteitenbesluit) stelt voorschriften waaraan inrichtingen die onder de Wet milieubeheer vallen dienen te voldoen. Het college kan per kalenderjaar dagen of dagdelen aanwijzen waarop ten behoeve van collectieve festiviteiten de geluidsnormen als vastgelegd in het Activiteitenbesluit niet gelden. Onder een collectieve festiviteit wordt verstaan een festiviteit die niet specifiek aan één of een klein aantal inrichtingen is verbonden, zoals bijvoorbeeld carnaval en kermis.</text:p>
            <text:p text:style-name="common-al"/>
            <text:p text:style-name="common-al">Voor 2019 zijn de volgende dagen aangewezen </text:p>
            <text:p text:style-name="common-al">Carnaval                                             1 t/m/ 5 maart </text:p>
            <text:p text:style-name="common-al">Voorjaarskermis                             22 t/m 25 juni </text:p>
            <text:p text:style-name="common-al">Najaarskermis                                  5 t/m 8 oktober</text:p>
            <text:p text:style-name="common-al">Koningsdag                                       27 apri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965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5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5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collectieve festiviteiten 2019 Baarle-Nassa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55</meta:user-defined>
    <meta:user-defined meta:name="OVERHEIDop.GmbID/DC.identifier">gmb-2019-49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CC</meta:user-defined>
    <meta:user-defined meta:name="OVERHEIDop.woonplaats">Baarle-Nassau</meta:user-defined>
    <meta:user-defined meta:name="OVERHEIDop.straatnaam">Singel</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254 383881</meta:user-defined>
    <meta:user-defined meta:name="OVERHEIDop.versieInformatie"/>
  </office:meta>
</office:document-meta>
</file>