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19 Alphen-Chaa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moeten voldoen. Het college kan per kalenderjaar dagen of dagdelen aanwijzen waarop ten behoeve van collectieve festiviteiten de geluidsnormen als vastgelegd in het Activiteitenbesluit niet gelden. Onder een collectieve festiviteit verstaan we een festiviteit die niet specifiek aan één of een klein aantal inrichtingen is verbonden, zoals bijvoorbeeld carnaval en kermis.</text:p>
            <text:p text:style-name="common-al">
            <text:span text:style-name="nadrukvet"/>
          </text:p>
            <text:p text:style-name="common-al">
            <text:span text:style-name="nadrukvet">Voor hele gemeente</text:span>
          </text:p>
            <text:p text:style-name="common-al">Carnaval                                             1 tot en met 5 maart</text:p>
            <text:p text:style-name="common-al">Koningsdag                                       27 april </text:p>
            <text:p text:style-name="common-al"/>
            <text:p text:style-name="common-al">Voor <text:span text:style-name="nadrukvet">Alphen</text:span>:</text:p>
            <text:p text:style-name="common-al">Kermis                                                 21 tot en met 24 september </text:p>
            <text:p text:style-name="common-al"/>
            <text:p text:style-name="common-al">Voor <text:span text:style-name="nadrukvet">Chaam</text:span>:</text:p>
            <text:p text:style-name="common-al">Kermis                                                 1 tot en met 4 juni </text:p>
            <text:p text:style-name="common-al">Acht van Chaam                              30 en 31 juli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65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5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en 2019 Alphen-Ch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53</meta:user-defined>
    <meta:user-defined meta:name="OVERHEIDop.GmbID/DC.identifier">gmb-2019-49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