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mdenweg 6, Ter Apel – nieuwbouw kantoor (ontvangstdatum: 18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7-02-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65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5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5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mdenweg 6, Ter Apel – nieuwbouw kantoor (ontvangstdatum: 1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50</meta:user-defined>
    <meta:user-defined meta:name="OVERHEIDop.GmbID/DC.identifier">gmb-2019-49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AM 6</meta:user-defined>
    <meta:user-defined meta:name="OVERHEIDop.woonplaats">Ter Apel</meta:user-defined>
    <meta:user-defined meta:name="OVERHEIDop.straatnaam">Nomden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176 545369</meta:user-defined>
    <meta:user-defined meta:name="OVERHEIDop.versieInformatie"/>
  </office:meta>
</office:document-meta>
</file>