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estraat 37, 5211 EM, ’s-Hertogenbosch, het wijzigen van de gev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Snellestraat 37, 5211 EM, ’s-Hertogenbosch, het wijzigen van de gevel, bouwen, WB00044860, 21-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6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nellestraat 37, 5211 EM, ’s-Hertogenbosch, het wijzigen van de gevel,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4965</meta:user-defined>
    <meta:user-defined meta:name="OVERHEIDop.GmbID/DC.identifier">gmb-2019-4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M 37</meta:user-defined>
    <meta:user-defined meta:name="OVERHEIDop.woonplaats">'s-Hertogenbosch</meta:user-defined>
    <meta:user-defined meta:name="OVERHEIDop.straatnaam">Snelle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068 411091</meta:user-defined>
    <meta:user-defined meta:name="OVERHEIDop.versieInformatie"/>
  </office:meta>
</office:document-meta>
</file>