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9 een aanvraag voor een omgevingsvergunning ontvangen. Dit betreft het plaatsen van 3 vlaggemasten ter plaatse van de Gentseweg 5 in Gouda. De aanvraag is geregistreerd onder kenmerk 20190584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4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seweg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43</meta:user-defined>
    <meta:user-defined meta:name="OVERHEIDop.GmbID/DC.identifier">gmb-2019-4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19 448304</meta:user-defined>
    <meta:user-defined meta:name="OVERHEIDop.versieInformatie"/>
  </office:meta>
</office:document-meta>
</file>