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19 Gilze en Rijen</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Het college kan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Voor hele gemeente</text:p>
            <text:p text:style-name="common-al">Carnaval                              1 t/m 5 maart</text:p>
            <text:p text:style-name="common-al"/>
            <text:p text:style-name="common-al">Voor <text:span text:style-name="nadrukvet">Gilze</text:span></text:p>
            <text:p text:style-name="common-al">Kermis                                 6, 7, 8, 12 en 13 oktober </text:p>
            <text:p text:style-name="common-al"/>
            <text:p text:style-name="common-al">Voor <text:span text:style-name="nadrukvet">Rijen</text:span></text:p>
            <text:p text:style-name="common-al">Kermis                                 20, 21, 22, 26 en 27 oktob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64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ollectieve festiviteiten 2019 Gilze en 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42</meta:user-defined>
    <meta:user-defined meta:name="OVERHEIDop.GmbID/DC.identifier">gmb-2019-49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