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kapschuur op het perceel Ruijtersstraat 20 te Urse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februari 2019 een besluit genomen op de aanvraag met zaaknummer 2019-HZ-0066 voor een omgevingsvergunning voor Het bouwen van een kapschuur op locatie Ruijtersstraat 20 te Ursem.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9641</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641</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641</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bouwen van een kapschuur op het perceel Ruijtersstraat 20 te Ursem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49641</meta:user-defined>
    <meta:user-defined meta:name="OVERHEIDop.GmbID/DC.identifier">gmb-2019-496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5SC 20</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1521 515461</meta:user-defined>
    <meta:user-defined meta:name="OVERHEID.EPSG28992/DC.spatial">121536.67 515463.22</meta:user-defined>
    <meta:user-defined meta:name="OVERHEIDop.versieInformatie"/>
  </office:meta>
</office:document-meta>
</file>