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ooch 1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aanvraag ontvangen voor een omgevingsvergunning op locatie De Looch 13 in Vianen. De aanvraag is geregistreerd onder zaaknummer OV-2019-0081. De aanvraag betreft het brandveilig gebruik tbv de Parkschool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64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e Looch 13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40</meta:user-defined>
    <meta:user-defined meta:name="OVERHEIDop.GmbID/DC.identifier">gmb-2019-49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930.47 443799.91</meta:user-defined>
    <meta:user-defined meta:name="OVERHEIDop.versieInformatie"/>
  </office:meta>
</office:document-meta>
</file>