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lashof 2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eft de gemeente een aanvraag ontvangen voor een omgevingsvergunning op locatie Glashof 23 in Leerdam. De aanvraag is geregistreerd onder zaaknummer OV-2019-0078. De aanvraag betreft het plaatsen van transparante en wegschuifbare balkonbeglazing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63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3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3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Glashof 23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33</meta:user-defined>
    <meta:user-defined meta:name="OVERHEIDop.GmbID/DC.identifier">gmb-2019-49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2LD 27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267.87 432707.25</meta:user-defined>
    <meta:user-defined meta:name="OVERHEIDop.versieInformatie"/>
  </office:meta>
</office:document-meta>
</file>