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4: Verleende omgevingsvergunning, kappen van 2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4, kappen van 21 bomen, ZKW1900136, verzenddatum 27-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3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3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3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4: Verleende omgevingsvergunning, kappen van 21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32</meta:user-defined>
    <meta:user-defined meta:name="OVERHEIDop.GmbID/DC.identifier">gmb-2019-49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E 4</meta:user-defined>
    <meta:user-defined meta:name="OVERHEIDop.woonplaats">Wageningen</meta:user-defined>
    <meta:user-defined meta:name="OVERHEIDop.straatnaam">Voss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35 444700</meta:user-defined>
    <meta:user-defined meta:name="OVERHEIDop.versieInformatie"/>
  </office:meta>
</office:document-meta>
</file>