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oekerhavenweg 206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erhavenweg 206, Bovenkarspel   </text:p>
            <text:p text:style-name="common-al">Voor: totaalsloop van de woning</text:p>
            <text:p text:style-name="common-al">Datum ontvangst: 19 januar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963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3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3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oekerhavenweg 20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31</meta:user-defined>
    <meta:user-defined meta:name="OVERHEIDop.GmbID/DC.identifier">gmb-2019-49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K 206</meta:user-defined>
    <meta:user-defined meta:name="OVERHEIDop.woonplaats">Bovenkarspel</meta:user-defined>
    <meta:user-defined meta:name="OVERHEIDop.straatnaam">Broekerhav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16 522693</meta:user-defined>
    <meta:user-defined meta:name="OVERHEIDop.versieInformatie"/>
  </office:meta>
</office:document-meta>
</file>