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ndmanstraat 2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9 besloten om de beslistermijn voor de aanvraag met zaaknummer 342-2019 voor een omgevingsvergunning op locatie Grondmanstraat 28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realiseren van een nieuw subblok op de Enexis locatie.</text:p>
              </text:list-item>
            </text:list>
            <text:p text:style-name="common-al">De nieuwe uiterste beslisdatum wordt: 19 april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963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ndmanstraat 2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630</meta:user-defined>
    <meta:user-defined meta:name="OVERHEIDop.GmbID/DC.identifier">gmb-2019-4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472.01 480756.42</meta:user-defined>
    <meta:user-defined meta:name="OVERHEIDop.versieInformatie"/>
  </office:meta>
</office:document-meta>
</file>