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gplaats woonschip, Nieuwkoop, Meije 164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4E, Nieuwkoop - aanvraag is ontvangen voor het innemen van een ligplaats met een woonschi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6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ligplaats woonschip, Nieuwkoop, Meije 164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63</meta:user-defined>
    <meta:user-defined meta:name="OVERHEIDop.GmbID/DC.identifier">gmb-2019-4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4e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9 459357</meta:user-defined>
    <meta:user-defined meta:name="OVERHEIDop.versieInformatie"/>
  </office:meta>
</office:document-meta>
</file>