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wijzigen gebruik achterzijde bedrijfsgebouw voor sport (sport-, voedings- en op het perceel Schrepel 21 te De Go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7 februari 2019 een besluit genomen op de aanvraag met zaaknummer 2019-HZ-0026 voor een omgevingsvergunning voor het wijzigen gebruik achterzijde bedrijfsgebouw voor sport (sport-, voedings- en op locatie Schrepel 21 te De Goorn. De vergunning is verleend. Het besluit betreft de volgende onderdelen:</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9623</text:span><text:line-break/><text:date style:data-style-name="dag" text:fixed="true" text:date-value="2019-03-18"/><text:line-break/><text:date style:data-style-name="jaar" text:fixed="true" text:date-value="2019-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623</text:span><text:date style:data-style-name="nicedate" text:fixed="true" text:date-value="2019-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623</text:span><text:date style:data-style-name="nicedate" text:fixed="true" text:date-value="2019-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voor het wijzigen gebruik achterzijde bedrijfsgebouw voor sport (sport-, voedings- en op het perceel Schrepel 21 te De Goorn (reguliere voorbereidings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8</meta:user-defined>
    <meta:user-defined meta:name="OVERHEIDop.publicationIssue">49623</meta:user-defined>
    <meta:user-defined meta:name="OVERHEIDop.GmbID/DC.identifier">gmb-2019-496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48GC 21</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6531 515272</meta:user-defined>
    <meta:user-defined meta:name="OVERHEID.EPSG28992/DC.spatial">126539.92 515298.89</meta:user-defined>
    <meta:user-defined meta:name="OVERHEIDop.versieInformatie"/>
  </office:meta>
</office:document-meta>
</file>