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Nieuwstraat 70 – 72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Sushi Next B.V.</text:p>
            <text:p text:style-name="tussenkopcur">Locatie:    Nieuwstraat 70 - 72</text:p>
            <text:p text:style-name="tussenkopcur">Oppervlakte:    64 m2</text:p>
            <text:p text:style-name="tussenkopcur">Reden vergunning:   Nieuwe ondernemer</text:p>
            <text:p text:style-name="tussenkopcur">Datum vergunning:   3 januari 2019 </text:p>
            <text:p text:style-name="tussenkopcur">Vergunningnummer:  te/5891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Nieuwstraat 70 – 7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62</meta:user-defined>
    <meta:user-defined meta:name="OVERHEIDop.GmbID/DC.identifier">gmb-2019-4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T 70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78 469888</meta:user-defined>
    <meta:user-defined meta:name="OVERHEIDop.versieInformatie"/>
  </office:meta>
</office:document-meta>
</file>