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rijf aan huis op het perceel Slagterslaan 7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19 een besluit genomen op de aanvraag met zaaknummer 2019-HZ-0052 voor een omgevingsvergunning voor het vestigen van een bedrijf aan huis op locatie Slagterslaan 7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61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1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1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stigen van een bedrijf aan huis op het perceel Slagterslaan 7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49617</meta:user-defined>
    <meta:user-defined meta:name="OVERHEIDop.GmbID/DC.identifier">gmb-2019-49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A 7</meta:user-defined>
    <meta:user-defined meta:name="OVERHEID.PostcodeHuisnummer/OVERHEIDop.postcodeHuisnummer">1647CA 2a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919 517203</meta:user-defined>
    <meta:user-defined meta:name="OVERHEID.EPSG28992/DC.spatial">128831.54 517121.62</meta:user-defined>
    <meta:user-defined meta:name="OVERHEIDop.versieInformatie"/>
  </office:meta>
</office:document-meta>
</file>